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37.75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6.76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36.9mm"/>
    </style:style>
    <style:style style:name="co9" style:family="table-column">
      <style:table-column-properties fo:break-before="auto" style:column-width="34.1mm"/>
    </style:style>
    <style:style style:name="co10" style:family="table-column">
      <style:table-column-properties fo:break-before="auto" style:column-width="28.79mm"/>
    </style:style>
    <style:style style:name="co11" style:family="table-column">
      <style:table-column-properties fo:break-before="auto" style:column-width="20.39mm"/>
    </style:style>
    <style:style style:name="co12" style:family="table-column">
      <style:table-column-properties fo:break-before="auto" style:column-width="41.38mm"/>
    </style:style>
    <style:style style:name="co13" style:family="table-column">
      <style:table-column-properties fo:break-before="auto" style:column-width="21.11mm"/>
    </style:style>
    <style:style style:name="co14" style:family="table-column">
      <style:table-column-properties fo:break-before="auto" style:column-width="17.55mm"/>
    </style:style>
    <style:style style:name="ro1" style:family="table-row">
      <style:table-row-properties style:row-height="13.69mm" fo:break-before="auto" style:use-optimal-row-height="true"/>
    </style:style>
    <style:style style:name="ro2" style:family="table-row">
      <style:table-row-properties style:row-height="20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DEPARTMEN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ffffff" fo:background-color="#333399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ffffff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nne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Asset number or ID</text:p>
          </table:table-cell>
          <table:table-cell table:style-name="ce1" office:value-type="string" calcext:value-type="string">
            <text:p>Nom de la donnée</text:p>
          </table:table-cell>
          <table:table-cell table:style-name="ce1" office:value-type="string" calcext:value-type="string">
            <text:p>Utilisa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DCP</text:p>
          </table:table-cell>
          <table:table-cell table:style-name="ce1" office:value-type="string" calcext:value-type="string">
            <text:p>Accès</text:p>
          </table:table-cell>
          <table:table-cell table:style-name="ce1" office:value-type="string" calcext:value-type="string">
            <text:p>Partag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Rétention</text:p>
          </table:table-cell>
          <table:table-cell table:style-name="ce1" office:value-type="string" calcext:value-type="string">
            <text:p>Risques</text:p>
          </table:table-cell>
          <table:table-cell table:style-name="ce1" office:value-type="string" calcext:value-type="string">
            <text:p>Donnée clé</text:p>
          </table:table-cell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uméro de sécurité sociale</text:p>
          </table:table-cell>
          <table:table-cell table:style-name="ce2" office:value-type="string" calcext:value-type="string">
            <text:p>Déclaration à la sécurité sociale dans le cadre d'une embauche</text:p>
          </table:table-cell>
          <table:table-cell table:style-name="ce2" office:value-type="string" calcext:value-type="string">
            <text:p>ordinateur de RH</text:p>
            <text:p>Disque dur de sauvegarde qui se trouve dans un placard fermé à clé</text:p>
          </table:table-cell>
          <table:table-cell table:style-name="ce2" office:value-type="string" calcext:value-type="string">
            <text:p>Responsable RH</text:p>
          </table:table-cell>
          <table:table-cell table:style-name="ce2" office:value-type="string" calcext:value-type="string">
            <text:p>25 numéro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ccès restreint : seul le RH et la direction ont la clé du placard</text:p>
            <text:p>seul le RH a accès à son poste de travail</text:p>
          </table:table-cell>
          <table:table-cell table:style-name="ce2" office:value-type="string" calcext:value-type="string">
            <text:p>Partage avec la sécurité sociale</text:p>
            <text:p>Partage avec l'ursaff</text:p>
          </table:table-cell>
          <table:table-cell table:style-name="ce2" office:value-type="string" calcext:value-type="string">
            <text:p>email, si envoi de docs par mail</text:p>
            <text:p>fichiers</text:p>
          </table:table-cell>
          <table:table-cell table:style-name="ce2" office:value-type="string" calcext:value-type="string">
            <text:p>durée du contrat</text:p>
          </table:table-cell>
          <table:table-cell table:style-name="ce2" office:value-type="string" calcext:value-type="string">
            <text:p>Vol de l'ordinateur du RH s’il n'est pas attaché</text:p>
          </table:table-cell>
          <table:table-cell table:style-name="ce2" office:value-type="string" calcext:value-type="string">
            <text:p>Oui</text:p>
          </table:table-cell>
          <table:table-cell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12"/>
          <table:table-cell table:number-columns-repeated="1011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₹ </number:text>
      <number:number number:decimal-places="0" loext:min-decimal-places="0" number:min-integer-digits="1" number:grouping="true"/>
    </number:number-style>
    <number:number-style style:name="N107">
      <number:text>₹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₹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₹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₹ </number:text>
      <number:number number:decimal-places="2" loext:min-decimal-places="2" number:min-integer-digits="1" number:grouping="true"/>
    </number:number-style>
    <number:number-style style:name="N109">
      <number:text>₹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₹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₹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₹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₹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₹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₹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₹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₹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£</number:text>
      <number:number number:decimal-places="0" loext:min-decimal-places="0" number:min-integer-digits="1" number:grouping="true"/>
    </number:number-style>
    <number:number-style style:name="N127">
      <number:text>-£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2" loext:min-decimal-places="2" number:min-integer-digits="1" number:grouping="true"/>
    </number:number-style>
    <number:number-style style:name="N129">
      <number:text>-£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£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PARTMENT" style:display-name="PageStyle_DEPART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tion Asset Register Template</dc:title>
    <meta:keyword>Information Management</meta:keyword>
    <meta:keyword>Information Asset Register</meta:keyword>
    <meta:initial-creator>The National Archives</meta:initial-creator>
    <meta:creation-date>2015-01-26T15:21:11</meta:creation-date>
    <dc:creator>Florian Cornet</dc:creator>
    <dc:date>2018-04-05T10:37:44.297165419</dc:date>
    <meta:editing-duration>PT14M42S</meta:editing-duration>
    <meta:editing-cycles>3</meta:editing-cycles>
    <meta:generator>LibreOffice/5.3.5.2$Linux_X86_64 LibreOffice_project/50d9bf2b0a79cdb85a3814b592608037a682059d</meta:generator>
    <meta:document-statistic meta:table-count="1" meta:cell-count="27" meta:object-count="0"/>
    <meta:user-defined meta:name="Checked by">32123</meta:user-defined>
    <meta:user-defined meta:name="Objective-Caveats">
    </meta:user-defined>
    <meta:user-defined meta:name="Objective-Classification">[Inherited - none]</meta:user-defined>
    <meta:user-defined meta:name="Objective-Comment">
    </meta:user-defined>
    <meta:user-defined meta:name="Objective-CreationStamp" meta:value-type="date">2015-03-10T17:06:16</meta:user-defined>
    <meta:user-defined meta:name="Objective-Creators Organisation [system]" meta:value-type="string">The National Archives</meta:user-defined>
    <meta:user-defined meta:name="Objective-DatePublished" meta:value-type="string">
    </meta:user-defined>
    <meta:user-defined meta:name="Objective-Disclosable under FOI [system]" meta:value-type="string">Not specified</meta:user-defined>
    <meta:user-defined meta:name="Objective-Disclosed to the data subject [system]" meta:value-type="string">No</meta:user-defined>
    <meta:user-defined meta:name="Objective-FOI exemptions [system]" meta:value-type="string">
    </meta:user-defined>
    <meta:user-defined meta:name="Objective-FileNumber" meta:value-type="string">qA48646</meta:user-defined>
    <meta:user-defined meta:name="Objective-Id" meta:value-type="string">A3938999</meta:user-defined>
    <meta:user-defined meta:name="Objective-If Yes identify reference [system]" meta:value-type="string">
    </meta:user-defined>
    <meta:user-defined meta:name="Objective-Intranet Content [system]" meta:value-type="string">
    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ModificationStamp" meta:value-type="date">2015-08-05T10:36:45</meta:user-defined>
    <meta:user-defined meta:name="Objective-Owner" meta:value-type="string">James Carlin</meta:user-defined>
    <meta:user-defined meta:name="Objective-Parent" meta:value-type="string">Information Asset Register factsheet</meta:user-defined>
    <meta:user-defined meta:name="Objective-Path" meta:value-type="string">File Plan:Information Management Department:Information Assurance &amp; Cyber Security Engagement Programme:Literature:Information Asset Register factsheet:</meta:user-defined>
    <meta:user-defined meta:name="Objective-Protective Marking [system]" meta:value-type="string">
    </meta:user-defined>
    <meta:user-defined meta:name="Objective-Sensitive personal data [system]" meta:value-type="string">No</meta:user-defined>
    <meta:user-defined meta:name="Objective-State" meta:value-type="string">Being Edited</meta:user-defined>
    <meta:user-defined meta:name="Objective-TNA Department [system]" meta:value-type="string">
    </meta:user-defined>
    <meta:user-defined meta:name="Objective-Title" meta:value-type="string">Information Asset Register Template</meta:user-defined>
    <meta:user-defined meta:name="Objective-Version" meta:value-type="string">3.1</meta:user-defined>
    <meta:user-defined meta:name="Objective-VersionComment" meta:value-type="string">
    </meta:user-defined>
    <meta:user-defined meta:name="Objective-VersionNumber" meta:value-type="float">5</meta:user-defined>
  </office:meta>
</office:document-meta>
</file>